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1db153"/>
    </style:style>
    <style:style style:name="P2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" fo:font-size="11pt" fo:font-weight="bold" officeooo:rsid="01842361" officeooo:paragraph-rsid="0022c43b" fo:background-color="transparent" style:font-size-asian="11pt" style:font-weight-asian="bold" style:font-size-complex="11pt" style:font-weight-complex="bold"/>
    </style:style>
    <style:style style:name="P3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1" fo:font-size="11pt" officeooo:paragraph-rsid="0022c43b" style:font-size-asian="11pt" style:font-size-complex="11pt"/>
    </style:style>
    <style:style style:name="P4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000000" loext:opacity="100%" style:font-name="Verdana1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1" fo:font-size="12pt" fo:font-weight="bold" officeooo:paragraph-rsid="001cddd9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officeooo:paragraph-rsid="001cddd9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1cddd9" style:font-size-asian="11pt" style:font-size-complex="11pt"/>
    </style:style>
    <style:style style:name="P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1" fo:font-size="12pt" fo:font-weight="bold" officeooo:rsid="0010c4d4" officeooo:paragraph-rsid="0022c43b" style:font-name-asian="Verdana1" style:font-size-asian="12pt" style:font-weight-asian="bold" style:font-name-complex="Verdana1" style:font-size-complex="12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1" fo:font-weight="bold" officeooo:rsid="0010c4d4" officeooo:paragraph-rsid="0022c43b" style:font-name-asian="Verdana1" style:font-weight-asian="bold" style:font-name-complex="Verdana1" style:font-weight-complex="bold"/>
    </style:style>
    <style:style style:name="P10" style:family="paragraph" style:parent-style-name="Normal_20__28_Web_29_" style:master-page-name="Standard">
      <style:paragraph-properties fo:margin-top="0cm" fo:margin-bottom="0.494cm" style:contextual-spacing="false" fo:text-align="justify" style:justify-single-word="false" style:page-number="auto"/>
      <style:text-properties fo:color="#000000" loext:opacity="100%" style:font-name="Verdana" fo:font-weight="bold" officeooo:paragraph-rsid="0028e6cc" style:font-weight-asian="bold" style:font-weight-complex="bold"/>
    </style:style>
    <style:style style:name="P11" style:family="paragraph" style:parent-style-name="Normal_20__28_Web_29_">
      <style:paragraph-properties fo:margin-top="0cm" fo:margin-bottom="0.494cm" style:contextual-spacing="false" fo:text-align="justify" style:justify-single-word="false"/>
      <style:text-properties fo:color="#000000" loext:opacity="100%" style:font-name="Verdana1" fo:font-size="12pt" fo:font-weight="bold" officeooo:paragraph-rsid="0028e6c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1" fo:font-size="11pt" officeooo:paragraph-rsid="001cddd9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24c32a"/>
    </style:style>
    <style:style style:name="T4" style:family="text">
      <style:text-properties officeooo:rsid="00222a2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c43b"/>
    </style:style>
    <style:style style:name="T7" style:family="text">
      <style:text-properties style:font-name="Verdana1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/text:p>
      <text:p text:style-name="P11">Diputadas y Diputados de Santa Fe:</text:p>
      <text:p text:style-name="P3">La Comisión de Medio Ambiente y Recursos Naturales ha considerado el <text:span text:style-name="T5">Proyecto de Declaración Nº 42267 CD – PJ,</text:span> autoría de la diputada BRUERA, firmante: BRUERA, por el cual esta Cámara <text:span text:style-name="T4">d</text:span>eclara su beneplácito por la decisión del Ejecutivo Provincial de realizar el inventario de Humedales en Santa Fe, lo que implica la base para un ordenamiento territorial; y, por las razones expuestas en los fundamentos y las que podrá dar el miembro informante, esta Comisión aconseja la aprobación del <text:span text:style-name="T6">siguiente </text:span>texto <text:span text:style-name="T6">con modificaciones:</text:span></text:p>
      <text:p text:style-name="P4"/>
      <text:p text:style-name="P9">LA CÁMARA DE DIPUTADOS <text:s/><text:span text:style-name="T6">DE LA PROVINCIA</text:span></text:p>
      <text:p text:style-name="P8">DECLARA:</text:p>
      <text:p text:style-name="P5"/>
      <text:p text:style-name="P7"><text:span text:style-name="T3">s</text:span><text:span text:style-name="T2">u beneplácito por la decisión del </text:span><text:span text:style-name="T3">Poder E</text:span><text:span text:style-name="T2">jecutivo </text:span><text:span text:style-name="T3">P</text:span><text:span text:style-name="T2">rovincial de realizar el inventario de humedales </text:span><text:span text:style-name="T3">de</text:span><text:span text:style-name="T2"> </text:span><text:span text:style-name="T3">la provincia de </text:span><text:span text:style-name="T2">Santa Fe, lo que implica la base para un ordenamiento territorial de manera de preservar estas zonas y planificar un desarrollo sostenible.</text:span></text:p>
      <text:p text:style-name="P6"/>
      <text:p text:style-name="P2">Sala de Comisión en Zoom, 09 de junio de 2021.-</text:p>
      <text:p text:style-name="P12"><text:span text:style-name="Fuente_20_de_20_párrafo_20_predeter."><text:span text:style-name="T7">FIRMANTES: HYNES – PERALTA – BRUERA – BOSCAROL – DEL FRADE – MAYORAZ – REAL.-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db153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337cm" svg:y="-2.54cm" svg:width="8.386cm" svg:height="2.219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14</meta:editing-cycles>
    <meta:creation-date>2021-06-05T15:36:00</meta:creation-date>
    <dc:date>2021-06-09T13:29:17.551994323</dc:date>
    <meta:editing-duration>PT1H35M4S</meta:editing-duration>
    <meta:generator>LibreOffice/7.0.4.2$Linux_X86_64 LibreOffice_project/00$Build-2</meta:generator>
    <meta:print-date>2021-06-09T09:25:41.071255636</meta:print-date>
    <meta:document-statistic meta:table-count="0" meta:image-count="1" meta:object-count="0" meta:page-count="2" meta:paragraph-count="9" meta:word-count="169" meta:character-count="1093" meta:non-whitespace-character-count="919"/>
    <meta:user-defined meta:name="AppVersion">16.0000</meta:user-defined>
    <meta:template xlink:type="simple" xlink:actuate="onRequest" xlink:title="Normal" xlink:href=""/>
  </office:meta>
</office:document-meta>
</file>